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ListParagraph" style:list-style-name="LFO1" style:family="paragraph">
      <style:text-properties fo:font-size="14pt" style:font-size-asian="14pt" style:font-size-complex="14pt"/>
    </style:style>
    <style:style style:name="P4" style:parent-style-name="ListParagraph" style:list-style-name="LFO1" style:family="paragraph">
      <style:text-properties fo:font-size="14pt" style:font-size-asian="14pt" style:font-size-complex="14pt"/>
    </style:style>
    <style:style style:name="P5" style:parent-style-name="ListParagraph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emory “Test”</text:p>
      <text:p text:style-name="P2">Instructions:<text:s/></text:p>
      <text:list text:style-name="LFO1" text:continue-numbering="true">
        <text:list-item>
          <text:p text:style-name="P3">Study the following terms in whatever way you currently use to memorize material. You will have five minutes to study. <text:s/></text:p>
        </text:list-item>
        <text:list-item>
          <text:p text:style-name="P4">At the end of the time, turn over<text:s/>the paper and try to recall as many of the words as you can.</text:p>
        </text:list-item>
      </text:list>
      <text:p text:style-name="P5"/>
      <text:p text:style-name="P6">yellow<text:tab/><text:tab/><text:tab/>child<text:tab/><text:tab/><text:tab/><text:tab/>six<text:tab/><text:tab/><text:tab/>argument<text:tab/></text:p>
      <text:p text:style-name="P7">bottle<text:tab/><text:tab/><text:tab/><text:tab/>puppy<text:tab/><text:tab/><text:tab/><text:tab/>cranberry<text:tab/><text:tab/>fourteen</text:p>
      <text:p text:style-name="P8">eight<text:tab/><text:tab/><text:tab/><text:tab/>banana<text:tab/><text:tab/><text:tab/>mother<text:tab/><text:tab/>rock</text:p>
      <text:p text:style-name="P9">file<text:tab/><text:tab/><text:tab/><text:tab/>green<text:tab/><text:tab/><text:tab/><text:tab/>basket<text:tab/><text:tab/>stapler</text:p>
      <text:p text:style-name="P10">emotions<text:tab/><text:tab/><text:tab/>cousin<text:tab/><text:tab/><text:tab/>test<text:tab/><text:tab/><text:tab/>red</text:p>
      <text:p text:style-name="P11">sunset<text:tab/><text:tab/><text:tab/>boat<text:tab/><text:tab/><text:tab/><text:tab/>three<text:tab/><text:tab/><text:tab/>carpet</text:p>
      <text:p text:style-name="P12">kitten<text:tab/><text:tab/><text:tab/><text:tab/>gratitude<text:tab/><text:tab/><text:tab/>pencil<text:tab/><text:tab/><text:tab/>cup</text:p>
      <text:p text:style-name="P13">bucket<text:tab/><text:tab/><text:tab/>purple<text:tab/><text:tab/><text:tab/>orange<text:tab/><text:tab/>uncle<text:tab/></text:p>
      <text:p text:style-name="P14">Ankle<text:tab/><text:tab/><text:tab/><text:tab/>nephew<text:tab/><text:tab/><text:tab/>anchor<text:tab/><text:tab/>blueberry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Normal"><text:span text:style-name="T24">CC-BY-SA Phyllis Niss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wtech</meta:initial-creator>
    <dc:creator>nwtech</dc:creator>
    <meta:creation-date>2016-08-23T18:22:00Z</meta:creation-date>
    <dc:date>2016-08-23T18:23:00Z</dc:date>
    <meta:template xlink:href="Normal" xlink:type="simple"/>
    <meta:editing-cycles>3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